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15%" fo:text-align="justify" style:justify-single-word="false"/>
    </style:style>
    <style:style style:name="P2" style:family="paragraph" style:parent-style-name="Plain_20_Text">
      <style:paragraph-properties fo:margin-left="0.635cm" fo:margin-right="0cm" fo:line-height="115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List_20_Paragraph">
      <style:paragraph-properties fo:margin-top="0cm" fo:margin-bottom="0cm" fo:line-height="115%"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5" style:family="paragraph" style:parent-style-name="List_20_Paragraph" style:list-style-name="WWNum1">
      <style:paragraph-properties fo:margin-top="0cm" fo:margin-bottom="0cm" fo:line-height="115%"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6" style:family="paragraph" style:parent-style-name="List_20_Paragraph" style:list-style-name="WWNum1">
      <style:paragraph-properties fo:margin-top="0cm" fo:margin-bottom="0cm" fo:line-height="115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7" style:family="paragraph" style:parent-style-name="List_20_Paragraph">
      <style:paragraph-properties fo:margin-top="0cm" fo:margin-bottom="0cm" fo:line-height="115%" fo:text-align="justify" style:justify-single-word="false"/>
      <style:text-properties fo:background-color="#ffff00"/>
    </style:style>
    <style:style style:name="P8" style:family="paragraph" style:parent-style-name="List_20_Paragraph" style:list-style-name="WWNum1">
      <style:paragraph-properties fo:line-height="115%" fo:text-align="justify" style:justify-single-word="false"/>
      <style:text-properties style:font-name="Calibri" fo:background-color="#ffff00" style:font-name-complex="Calibri1" style:font-weight-complex="bold"/>
    </style:style>
    <style:style style:name="P9" style:family="paragraph" style:parent-style-name="Normal_20__28_Web_29_" style:master-page-name="Standard">
      <style:paragraph-properties fo:margin-top="0cm" fo:margin-bottom="0.049cm" fo:line-height="115%" fo:text-align="center" style:justify-single-word="false" style:page-number="auto" fo:background-color="#ffffff">
        <style:background-image/>
      </style:paragraph-properties>
      <style:text-properties style:font-name="Calibri" fo:font-size="18pt" style:font-size-asian="18pt" style:font-name-complex="Calibri1" style:font-size-complex="18pt"/>
    </style:style>
    <style:style style:name="P10" style:family="paragraph" style:parent-style-name="Normal_20__28_Web_29_">
      <style:paragraph-properties fo:margin-top="0cm" fo:margin-bottom="0.049cm" fo:line-height="115%" fo:text-align="center" style:justify-single-word="false" fo:background-color="#ffffff">
        <style:background-image/>
      </style:paragraph-properties>
      <style:text-properties style:font-name="Calibri" fo:font-style="italic" style:font-style-asian="italic" style:font-name-complex="Calibri1" style:font-style-complex="italic"/>
    </style:style>
    <style:style style:name="P11" style:family="paragraph" style:parent-style-name="Normal_20__28_Web_29_">
      <style:paragraph-properties fo:margin-top="0cm" fo:margin-bottom="0.049cm" fo:line-height="115%" fo:text-align="justify" style:justify-single-word="false" fo:background-color="#ffffff">
        <style:background-image/>
      </style:paragraph-properties>
      <style:text-properties style:font-name="Calibri" style:font-name-complex="Calibri1"/>
    </style:style>
    <style:style style:name="P12" style:family="paragraph" style:parent-style-name="Normal_20__28_Web_29_" style:list-style-name="WWNum1">
      <style:paragraph-properties fo:margin-top="0cm" fo:margin-bottom="0.049cm" fo:line-height="115%" fo:text-align="justify" style:justify-single-word="false" fo:background-color="#ffffff">
        <style:background-image/>
      </style:paragraph-properties>
      <style:text-properties style:font-name="Calibri" style:font-name-complex="Calibri1"/>
    </style:style>
    <style:style style:name="P13" style:family="paragraph" style:parent-style-name="Normal_20__28_Web_29_" style:list-style-name="WWNum1">
      <style:paragraph-properties fo:margin-top="0cm" fo:margin-bottom="0.049cm" fo:line-height="115%" fo:text-align="justify" style:justify-single-word="false" fo:background-color="#ffffff">
        <style:background-image/>
      </style:paragraph-properties>
      <style:text-properties style:font-name="Calibri" fo:background-color="#ffff00" style:font-name-complex="Calibri1"/>
    </style:style>
    <style:style style:name="P14" style:family="paragraph" style:parent-style-name="Plain_20_Text" style:list-style-name="WWNum1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P15" style:family="paragraph" style:parent-style-name="Plain_20_Text" style:list-style-name="WWNum1">
      <style:paragraph-properties fo:line-height="115%" fo:text-align="justify" style:justify-single-word="false"/>
      <style:text-properties fo:font-size="12pt" fo:background-color="#ffff00" style:font-size-asian="12pt" style:font-name-complex="Calibri1" style:font-size-complex="12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fo:color="#000000" style:font-name="Calibri" fo:font-size="12pt" style:font-size-asian="12pt" style:font-name-complex="Calibri1" style:font-size-complex="12pt"/>
    </style:style>
    <style:style style:name="T3" style:family="text">
      <style:text-properties fo:color="#000000" style:font-name="Calibri" fo:font-size="12pt" style:text-underline-style="solid" style:text-underline-width="auto" style:text-underline-color="font-color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dura organizacji zajęć sportowych na obiektach Młodzieżowego Centrum Sportu Wrocław</text:p>
      <text:p text:style-name="P10"><text:s/>W kwestiach nieuregulowanych niniejszym regulaminem zastosowanie znajdują  wytyczne Ministrów właściwych ds. Sportu i Zdrowia</text:p>
      <text:p text:style-name="P11"> </text:p>
      <text:list xml:id="list4031874743261615431" text:style-name="WWNum1">
        <text:list-item>
          <text:p text:style-name="P12">Organizatorem zajęć sportowych, na obiektach MCS Wrocław jest współpracujący klub sportowy lub trener, z którym została wcześniej zawarta umowa / dokonana rezerwacja.</text:p>
        </text:list-item>
        <text:list-item>
          <text:p text:style-name="P12">Treningi/zajęcia sportowe oraz samodzielna rekreacja sportowa mogą być organizowane na sportowych obiektach otwartych takich jak:</text:p>
        </text:list-item>
      </text:list>
      <text:p text:style-name="P4">1) Pola Marsowe,</text:p>
      <text:p text:style-name="P4">2) Stadion Sołtysowice,</text:p>
      <text:p text:style-name="P4">3) Stadion Zakrzów,</text:p>
      <text:p text:style-name="P4">4) Boisko Pawłowice, </text:p>
      <text:p text:style-name="P4">5) Stadion Oławka,</text:p>
      <text:p text:style-name="P4">6) Stadion Sztabowa,</text:p>
      <text:p text:style-name="P4">7) Stadion Brochów ,</text:p>
      <text:p text:style-name="P4">8) Boisko Ołtaszyn,</text:p>
      <text:p text:style-name="P4">9) Stadion Lotnicza,</text:p>
      <text:p text:style-name="P7"><text:span text:style-name="T2">10) Stadion Leśnica</text:span><text:span text:style-name="T1">.</text:span></text:p>
      <text:list xml:id="list32745388" text:continue-numbering="true" text:style-name="WWNum1">
        <text:list-item>
          <text:p text:style-name="P6">Obiekty będą otwarte w następujących godzinach:</text:p>
        </text:list-item>
      </text:list>
      <text:p text:style-name="P1"><text:span text:style-name="T3">W dni powszednie</text:span><text:span text:style-name="T2">:</text:span></text:p>
      <text:p text:style-name="P4">10-14h dla osób indywidualnych korzystających do 6 osób/ boisko lub bieżnie </text:p>
      <text:p text:style-name="P4">14-15h przerwa techniczna na dezynfekcje</text:p>
      <text:p text:style-name="P4">15-20 h dla klubów zgodnie z harmonogramem wynajmów długoterminowych </text:p>
      <text:p text:style-name="P1"><text:span text:style-name="T3">W weekendy</text:span><text:span text:style-name="T2">:</text:span></text:p>
      <text:p text:style-name="P4">8-12h dla indywidualnych korzystających do 6 osób/ boisko lub bieżnie </text:p>
      <text:list xml:id="list32765647" text:continue-numbering="true" text:style-name="WWNum1">
        <text:list-item>
          <text:p text:style-name="P5">Do dyspozycji korzystających z obiektów przekazane zostaną <text:s/>przenośne toalety, bramki, kosze, siatki na boiskach oraz inne sprzęty treningowe trwale związane z obiektem.</text:p>
        </text:list-item>
        <text:list-item>
          <text:p text:style-name="P6">Trybuny, place zabaw, parkingi, szatnie, prysznice i ławki rezerwowych na obiektach nie będą udostępniane. </text:p>
        </text:list-item>
        <text:list-item>
          <text:p text:style-name="P5">Na każdym obiekcie czynne będzie tylko jedno wejście, gdzie w okresie funkcjonowania będzie przebywał pracownik monitorujący liczbę osób wchodzących na obiekt oraz boiska.</text:p>
        </text:list-item>
        <text:list-item>
          <text:p text:style-name="P6">W zajęciach grupowych może brać udział jednorazowo, na wyznaczonym obiekcie maksymalnie 7 osób, w tym 6 zawodników i trener. Za ilość osób uczestniczących w zajęciach odpowiada trener. Należy w maksymalny sposób ograniczyć kontakty uczestników zajęć i pracowników obsługi obiektu.</text:p>
        </text:list-item>
        <text:list-item>
          <text:p text:style-name="P6"><text:soft-page-break/>Harmonogram zajęć zostaje opracowany w porozumieniu z administratorem obiektu sportowego na podstawie wcześniej zawartej umowy. Rezerwacja obiektów dla klubu jest obowiązkowa.</text:p>
        </text:list-item>
        <text:list-item>
          <text:p text:style-name="P6">Za transport dzieci na zajęcia odpowiadają rodzice lub opiekunowie prawni. Na trasie przemieszczania: dom – trening – dom zawodnicy mają obowiązek używać maseczek i rękawiczek ochronnych zgodnie w aktualnymi wytycznymi GIS lub Ministra Zdrowia.</text:p>
        </text:list-item>
        <text:list-item>
          <text:p text:style-name="P12">MCS, klub lub trener organizujący zajęcia jest zobowiązany w przejrzysty sposób poinformować uczestników i ich rodziców o trybie organizacji zajęć ze szczególnym wskazaniem godzin i miejsc realizacji treningów, dróg przemieszczania, możliwości kontaktu z trenerem itp. Na obiektach, w widocznych miejscach, zostały umieszczone tablice z obowiązującymi procedurami.</text:p>
        </text:list-item>
        <text:list-item>
          <text:p text:style-name="P13">Trener prowadzący zajęcia zobowiązany jest posiadać aktualną listę uczestników zajęć do przedstawienia na każde wezwanie obsługi obiektu lub osoby wizytującej.</text:p>
        </text:list-item>
        <text:list-item>
          <text:p text:style-name="P12">Zajęcia sportowe wraz z procedurami sanitarnymi trwają do 90 minut. W przypadku dużego zainteresowania zajęciami przez uczestników. W wyjątkowych sytuacjach związanych z brakiem dostępności do obiektów sportowych, zajęcia można skrócić do min. 45 minut.</text:p>
        </text:list-item>
        <text:list-item>
          <text:p text:style-name="P12">Uczestnicy zajęć mają całkowity zakaz poruszania się w pomieszczeniach zamkniętych obiektu sportowego. MCS udostępni WC mobilne.</text:p>
        </text:list-item>
        <text:list-item>
          <text:p text:style-name="P13">Wszyscy uczestnicy do 18 roku życia muszą posiadać aktualną zgodę rodziców na udział w zajęciach lub samodzielnej rekreacji sportowej w okresie zagrożenia epidemicznego. W ramach klubu za pozyskanie zgód odpowiedzialny jest trener, który na żądanie przekazuje ich kopie MCS.</text:p>
        </text:list-item>
        <text:list-item>
          <text:p text:style-name="P12">Przed wejściem na obiekt sportowy wszystkich uczestników obowiązuje dezynfekcja rąk. Zabieg ten powtarzamy przy wyjściu z obiektu. Dozowniki i środki do dezynfekcji zapewnia MCS lub kluby/rady osiedla wskazane przez MCS do opieki nad obiektem. Pomimo zapewnienia środków dezynfekcyjnych, MCS nie może zagwarantować, że w 100% zabezpieczą one korzystających z obiektów, dlatego sugeruje się zachowanie samodyscypliny w zachowaniu szczególnych <text:s/>zasad higieny.</text:p>
        </text:list-item>
        <text:list-item>
          <text:p text:style-name="P13">Trener prowadzi zajęcia w maseczce zasłaniającej usta i nos oraz w rękawiczkach ochronnych. Zawodnik, w trakcie zajęć na obiekcie, nie ma obowiązku stosować maseczki i rękawiczek.</text:p>
        </text:list-item>
        <text:list-item>
          <text:p text:style-name="P13">Pomiędzy jednostkami treningowymi należy zapewnić co najmniej 15 minutowy bufor czasowy w celu bezkontaktowej wymiany grup ćwiczebnych oraz dezynfekcji urządzeń i sprzętu sportowego.</text:p>
        </text:list-item>
        <text:list-item>
          <text:p text:style-name="P13">W trakcie zajęć zawodników i trenera obowiązuje zachowanie odległości nie mniejszej niż 2 metry od siebie.</text:p>
        </text:list-item>
        <text:list-item>
          <text:p text:style-name="P13">Zawodnicy i trener przybywają na zajęcia w stroju sportowym. Nie ma możliwości korzystania z szatni depozytowej lub przebieralni.</text:p>
        </text:list-item>
        <text:list-item>
          <text:p text:style-name="P12"><text:soft-page-break/>Rekomendowane jest systematyczne odkażanie rąk w trakcie zajęć, np. w czasie przerw wypoczynkowych, obowiązkowo po kontakcie ze sprzętem sportowym typu płotki, kule, młoty itp. przy korzystaniu z bidonów czy butelek z napojami. Zaleca się aby każdy uczestnik zajęć posiadał swój płyn dezynfekujący.</text:p>
        </text:list-item>
        <text:list-item>
          <text:p text:style-name="P13">Zachowując bezpieczny dystans rezygnujemy z uprzejmości polegających na podaniu sobie ręki przy powitaniu i pożegnaniu po zajęciach.</text:p>
        </text:list-item>
        <text:list-item>
          <text:p text:style-name="P14">W razie podejrzenia infekcji zgłoszenie się do odpowiedniego organu oraz natychmiastowe powiadomienie klubu i MCS</text:p>
        </text:list-item>
        <text:list-item>
          <text:p text:style-name="P14">Na terenie boiska/ stadionu jest wyznaczona osoba sprawująca bieżący nadzór w ustalonych godzinach</text:p>
        </text:list-item>
        <text:list-item>
          <text:p text:style-name="P14">Pracownik ma prawo zwracania uwagi i wydawania poleceń osobom przebywającym na terenie boiska / stadionu.</text:p>
        </text:list-item>
        <text:list-item>
          <text:p text:style-name="P15">Za pełne wykonanie powyższych procedur odpowiedzialny jest trener prowadzący zajęcia.</text:p>
        </text:list-item>
        <text:list-item>
          <text:p text:style-name="P8">Nieprzestrzeganie powyższych zasad skutkować będzie natychmiastowym usunięciem z obiektu i skasowaniem wszystkich rezerwacji do końca roku 2020 oraz powiadomieniem odpowiednich służb. </text:p>
        </text:list-item>
      </text:list>
      <text:p text:style-name="P2"/>
      <text:p text:style-name="P3">Dyrekcja MCS Wrocł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dc:creator>michał bakalarz</dc:creator>
    <meta:editing-cycles>2</meta:editing-cycles>
    <meta:creation-date>2020-05-06T11:40:00</meta:creation-date>
    <dc:date>2020-05-10T12:54:33.10</dc:date>
    <meta:editing-duration>PT1M2S</meta:editing-duration>
    <meta:generator>OpenOffice/4.1.4$Win32 OpenOffice.org_project/414m5$Build-9788</meta:generator>
    <meta:document-statistic meta:table-count="0" meta:image-count="0" meta:object-count="0" meta:page-count="3" meta:paragraph-count="46" meta:word-count="751" meta:character-count="5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