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63cm" style:auto-text-indent="false"/>
    </style:style>
    <style:style style:name="P6" style:family="paragraph" style:parent-style-name="Plain_20_Text">
      <style:paragraph-properties fo:margin-left="0cm" fo:margin-right="0cm" fo:text-indent="0.63cm" style:auto-text-indent="false"/>
    </style:style>
    <style:style style:name="P7" style:family="paragraph" style:parent-style-name="Plain_20_Text">
      <style:paragraph-properties fo:margin-left="0cm" fo:margin-right="0cm" fo:text-indent="0cm" style:auto-text-indent="false"/>
    </style:style>
    <style:style style:name="P8" style:family="paragraph" style:parent-style-name="Plain_20_Text">
      <style:text-properties fo:background-color="transparent"/>
    </style:style>
    <style:style style:name="P9" style:family="paragraph" style:parent-style-name="Plain_20_Text" style:list-style-name="WWNum7"/>
    <style:style style:name="P10" style:family="paragraph" style:parent-style-name="Plain_20_Text" style:list-style-name="WWNum3">
      <style:paragraph-properties fo:margin-left="0.63cm" fo:margin-right="0cm" fo:text-indent="-0.63cm" style:auto-text-indent="false"/>
    </style:style>
    <style:style style:name="P11" style:family="paragraph" style:parent-style-name="Plain_20_Text" style:list-style-name="WWNum4">
      <style:paragraph-properties fo:margin-left="0.63cm" fo:margin-right="0cm" fo:text-indent="-0.63cm" style:auto-text-indent="false"/>
    </style:style>
    <style:style style:name="P12" style:family="paragraph" style:parent-style-name="Plain_20_Text" style:list-style-name="WWNum8">
      <style:paragraph-properties fo:margin-left="0.63cm" fo:margin-right="0cm" fo:text-indent="-0.63cm" style:auto-text-indent="false"/>
    </style:style>
    <style:style style:name="P13" style:family="paragraph" style:parent-style-name="List_20_Paragraph" style:list-style-name="WWNum1"/>
    <style:style style:name="P14" style:family="paragraph" style:parent-style-name="List_20_Paragraph" style:list-style-name="WWNum1">
      <style:text-properties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language="pl" fo:country="PL" fo:font-weight="bold" style:font-weight-asian="bold" style:font-name-complex="Times New Roman1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chwała nr 4 z dnia 09.06.2022</text:p>
      <text:p text:style-name="P3">Walne Zebranie Członków Stowarzyszenia Akademia Sportu Fenomen Leśnica</text:p>
      <text:p text:style-name="P3">o ustaleniu wysokości oraz sposobie uiszczania składek członkowskich.</text:p>
      <text:p text:style-name="P1"/>
      <text:p text:style-name="P4">§ 1</text:p>
      <text:p text:style-name="Standard">Na mocy § 22 pkt h. Statutu Akademii Sportu Fenomen Leśnica Walne Zebranie Członków Stowarzyszenia uchwala wysokość oraz sposób uiszczania składek członkowskich.</text:p>
      <text:p text:style-name="Standard"/>
      <text:p text:style-name="P4">§ 2</text:p>
      <text:p text:style-name="P2">Ustanawia się roczną składkę członkowską 1400 zł (700 zł w przypadku drugiego i każdego kolejnego rodzeństwa w ramach jednej sekcji) z możliwością opłaty miesięcznej od września do czerwca:</text:p>
      <text:list xml:id="list291452438170625857" text:style-name="WWNum1">
        <text:list-item>
          <text:p text:style-name="P14">140 zł miesięcznie,</text:p>
        </text:list-item>
        <text:list-item>
          <text:p text:style-name="P13"><text:span text:style-name="T2">70 zł w przypadku </text:span>drugiego i każdego kolejnego rodzeństwa w ramach jednej sekcji,</text:p>
        </text:list-item>
      </text:list>
      <text:p text:style-name="P2"/>
      <text:p text:style-name="P4">§ 3</text:p>
      <text:list xml:id="list4170972187419307036" text:style-name="WWNum3">
        <text:list-item>
          <text:p text:style-name="P10">Składka członkowska jest obowiązkowa dla wszystkich członków zwyczajnych Stowarzyszenia.</text:p>
        </text:list-item>
      </text:list>
      <text:p text:style-name="P7"/>
      <text:p text:style-name="P4">§ 4</text:p>
      <text:list xml:id="list7502750992423215436" text:style-name="WWNum4">
        <text:list-item>
          <text:p text:style-name="P11">Składki członkowskie płatne są przelewem z góry do dnia 15-go każdego miesiąca na nr konta Stowarzyszenia: 04 1090 2503 0000 0001 3349 5264</text:p>
        </text:list-item>
      </text:list>
      <text:p text:style-name="P5">z dopiskiem: <text:span text:style-name="T1">Składka członkowska, Imię i Nazwisko, miesiąc rok</text:span></text:p>
      <text:p text:style-name="P6">Na przykład: Składka członkowska, Jan Kowalski, czerwiec 2022</text:p>
      <text:list xml:id="list35542315" text:continue-numbering="true" text:style-name="WWNum4">
        <text:list-item>
          <text:p text:style-name="P11">Z powodu nieusprawiedliwionego zalegania z opłatą składek członkowskich lub innych zobowiązań, przez okres przekraczający dwa miesiące, Zarząd Stowarzyszenia może członka zwyczajnego wykluczyć ze Stowarzyszenia.</text:p>
        </text:list-item>
        <text:list-item>
          <text:p text:style-name="P11">Zarząd Stowarzyszenia może obniżyć wysokość składki członkowskiej w danym miesiącu, bądź na dłuższy okres czasu. Warunkiem obniżenia opłaty jest, </text:p>
        </text:list-item>
      </text:list>
      <text:list xml:id="list6621325028433882356" text:style-name="WWNum7">
        <text:list-item>
          <text:p text:style-name="P9">złożenie wniosku przez członka zwyczajnego Stowarzyszenia lub jego Rodzica/Opiekuna wraz z uzasadnieniem oraz wyrażenie zgody przez Zarząd,</text:p>
        </text:list-item>
        <text:list-item>
          <text:p text:style-name="P9">Zarząd samodzielnie podejmie taką decyzję, ze względu na trudną sytuację materialną bądź osobista członka zwyczajnego Stowarzyszenia.</text:p>
        </text:list-item>
      </text:list>
      <text:p text:style-name="Plain_20_Text"/>
      <text:p text:style-name="P4">§ 5</text:p>
      <text:list xml:id="list8624648366234524257" text:style-name="WWNum8">
        <text:list-item>
          <text:p text:style-name="P12">Uchwała ta wchodzi w życie z dniem jej uchwalenia przez Zarząd Stowarzyszenia. </text:p>
        </text:list-item>
        <text:list-item>
          <text:p text:style-name="P12">Walne Zebranie Członków powierza wykonanie uchwały Zarządowi.</text:p>
        </text:list-item>
      </text:list>
      <text:p text:style-name="Plain_20_Text"/>
      <text:p text:style-name="Plain_20_Text">Niniejsza uchwała została przyjęta w głosowaniu jawnym, stosunkiem głosów 7 za, 0 przeciw i 0 wstrzymujący się. </text:p>
      <text:p text:style-name="Plain_20_Text"/>
      <text:p text:style-name="Plain_20_Text">Prezes Zarządu: <text:span text:style-name="T3">__________________</text:span></text:p>
      <text:p text:style-name="P8">Członkowie Zarządy: 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lain_20_Text" style:display-name="Plain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Zwykły_20_tekst_20_Znak" style:display-name="Zwykły tekst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usia</meta:initial-creator>
    <dc:creator>Michał Bakalarz</dc:creator>
    <meta:editing-cycles>15</meta:editing-cycles>
    <meta:creation-date>2022-06-07T06:32:00</meta:creation-date>
    <dc:date>2022-06-14T15:29:09.38</dc:date>
    <meta:editing-duration>PT19M50S</meta:editing-duration>
    <meta:generator>OpenOffice/4.1.11$Win32 OpenOffice.org_project/4111m1$Build-9808</meta:generator>
    <meta:document-statistic meta:table-count="0" meta:image-count="0" meta:object-count="0" meta:page-count="1" meta:paragraph-count="25" meta:word-count="275" meta:character-count="19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